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6402 lozen van afvalwater afkomstig van het reinigen van voer- en werktuigen op locatie Berkwerterleane 4, Kub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revisie-omgevingsvergunning wateractiviteit verleend aan Maatschap R.E.A. de Jong en L.A. de Jong - de Graaf te Kûbaard, voor het lozen van afvalwater afkomstig van het reinigen van voer- en werktuigen op locatie Berkwerterleane 4, Ku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19</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6402 lozen van afvalwater afkomstig van het reinigen van voer- en werktuigen op locatie Berkwerterleane 4, Kubaard</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329</meta:user-defined>
    <meta:user-defined meta:name="OVERHEIDop.WsbID/DC.identifier">wsb-2026-14329</meta:user-defined>
    <meta:user-defined meta:name="OVERHEIDop.versieInformatie"/>
  </office:meta>
</office:document-meta>
</file>