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vervangen van 2 bruggen op de locaties Fuut 12 en Waterhoen 31 in Driebergen- Rijssenburg. (code HDSR745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vervangen van 2 bruggen op de locaties Fuut 12 en Waterhoen 31 in Driebergen- Rijssenburg. Dit besluit is verzonden op 2 juni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t/vallen onder een algemene regel en de zorgplicht op basis van de Waterschapsverordening Hoogheemraadschap De Stichtse Rijnlande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4 juli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4 juni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32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32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32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745521</meta:user-defined>
    <meta:user-defined meta:name="DCTERMS.abstract">Geen vergunning nodig voor aanvraag omgevingsvergunning voor een wateractiviteit voor het vervangen van 2 bruggen op de locaties Fuut 12 en Waterhoen 31 in Driebergen- Rijssenbur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Geen vergunning nodig voor aanvraag omgevingsvergunning voor een wateractiviteit voor het vervangen van 2 bruggen op de locaties Fuut 12 en Waterhoen 31 in Driebergen- Rijssenburg. (code HDSR745521)</meta:user-defined>
    <meta:user-defined meta:name="OVERHEIDop.datumEindeReactietermijn">2026-07-14</meta:user-defined>
    <meta:user-defined meta:name="OVERHEIDop.TilID/OVERHEIDop.terinzageleggingOP">til-2026-21450</meta:user-defined>
    <meta:user-defined meta:name="DCTERMS.W3CDTF/DCTERMS.available">2026-06-04</meta:user-defined>
    <meta:user-defined meta:name="DCTERMS.W3CDTF/OVERHEIDop.jaargang">2026</meta:user-defined>
    <meta:user-defined meta:name="OVERHEIDop.publicationIssue">14326</meta:user-defined>
    <meta:user-defined meta:name="OVERHEIDop.WsbID/DC.identifier">wsb-2026-14326</meta:user-defined>
    <meta:user-defined meta:name="OVERHEIDop.versieInformatie"/>
  </office:meta>
</office:document-meta>
</file>