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leiding nabij Havenweg 3 in Kampen</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omgevingsvergunning wateractiviteit verleend voor het aanleggen van een leiding binnen het beperkingengebied waterkering, de beschermingszone A van de primaire waterkering 11 nabij Havenweg 3 in Kampen (dossiernummer Z/26/075699).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leiding nabij Havenweg 3 in Kampen</meta:user-defined>
    <meta:user-defined meta:name="DCTERMS.W3CDTF/DCTERMS.available">2026-06-04</meta:user-defined>
    <meta:user-defined meta:name="DCTERMS.W3CDTF/OVERHEIDop.jaargang">2026</meta:user-defined>
    <meta:user-defined meta:name="OVERHEIDop.publicationIssue">14325</meta:user-defined>
    <meta:user-defined meta:name="OVERHEIDop.WsbID/DC.identifier">wsb-2026-14325</meta:user-defined>
    <meta:user-defined meta:name="OVERHEIDop.versieInformatie"/>
  </office:meta>
</office:document-meta>
</file>