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rganiseren van de Bommelasloop op 15 november 2026 in Haaksberg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 juni 2026 en geregistreerd onder zaaknummer 368238</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text:span text:style-name="nadrukondlijn">vergunningen@wrij.nl</text:span></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32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2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2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Kennisgeving aanvraag omgevingsvergunning voor het organiseren van de Bommelasloop op 15 november 2026 in Haaksbergen.</meta:user-defined>
    <meta:user-defined meta:name="DCTERMS.W3CDTF/DCTERMS.available">2026-06-04</meta:user-defined>
    <meta:user-defined meta:name="DCTERMS.W3CDTF/OVERHEIDop.jaargang">2026</meta:user-defined>
    <meta:user-defined meta:name="OVERHEIDop.publicationIssue">14324</meta:user-defined>
    <meta:user-defined meta:name="OVERHEIDop.WsbID/DC.identifier">wsb-2026-14324</meta:user-defined>
    <meta:user-defined meta:name="OVERHEIDop.versieInformatie"/>
  </office:meta>
</office:document-meta>
</file>