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afvalwater op het Mussel-Aa-kanaal en het onttrekken van water uit het Stadsmusselkanaal. Voor de locatie nabij Mussel-Aa-kanaal en Stadsmussel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afvalwater op het Mussel-Aa-kanaal en het onttrekken van water uit het Stadsmusselkanaal. De aanvraag is ontvangen op 29 mei 2026 en geregistreerd onder zaak HAS2026-Z6187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3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aanvraag omgevingsvergunning voor een wateractiviteit voor het lozen van afvalwater op het Mussel-Aa-kanaal en het onttrekken van water uit het Stadsmusselkanaal. Voor de locatie nabij Mussel-Aa-kanaal en Stadsmusselkanaal - waterschap Hunze en Aa’s</meta:user-defined>
    <meta:user-defined meta:name="OVERHEIDop.datumEindeReactietermijn">2026-07-24</meta:user-defined>
    <meta:user-defined meta:name="OVERHEIDop.TilID/OVERHEIDop.terinzageleggingOP">til-2026-21448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23</meta:user-defined>
    <meta:user-defined meta:name="OVERHEIDop.WsbID/DC.identifier">wsb-2026-14323</meta:user-defined>
    <meta:user-defined meta:name="OVERHEIDop.versieInformatie"/>
  </office:meta>
</office:document-meta>
</file>