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olenkampsweg 15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olenkampsweg 15 te Brakel 
</text:p>
            <text:p text:style-name="common-al">Zaaknummer: 334407
</text:p>
            <text:p text:style-name="common-al">DSO verzoeknummer: 2026060101213
</text:p>
            <text:p text:style-name="common-al">Ontvangst aanvraag: 01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407</meta:user-defined>
    <meta:user-defined meta:name="DCTERMS.abstract">het uitvoeren van kabelwerkzaamheden ter plaatse van Molenkampsweg 15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olenkampsweg 15 te Brak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22</meta:user-defined>
    <meta:user-defined meta:name="OVERHEIDop.WsbID/DC.identifier">wsb-2026-14322</meta:user-defined>
    <meta:user-defined meta:name="OVERHEIDop.versieInformatie"/>
  </office:meta>
</office:document-meta>
</file>