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965 legaliseren van het aanleggen van een buis voor plasdraspomp t.b.v. weidevogels t.h.v. Slachte 4, Womm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6-2026 heeft het dagelijks bestuur van Wetterskip Fryslân een aanvraag ontvangen, voor het legaliseren van het aanleggen van een buis voor plasdraspomp t.b.v. weidevogels t.h.v. Slachte 4,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2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1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965 legaliseren van het aanleggen van een buis voor plasdraspomp t.b.v. weidevogels t.h.v. Slachte 4, Wommels</meta:user-defined>
    <meta:user-defined meta:name="DCTERMS.W3CDTF/DCTERMS.available">2026-06-04</meta:user-defined>
    <meta:user-defined meta:name="DCTERMS.W3CDTF/OVERHEIDop.jaargang">2026</meta:user-defined>
    <meta:user-defined meta:name="OVERHEIDop.publicationIssue">14321</meta:user-defined>
    <meta:user-defined meta:name="OVERHEIDop.WsbID/DC.identifier">wsb-2026-14321</meta:user-defined>
    <meta:user-defined meta:name="OVERHEIDop.versieInformatie"/>
  </office:meta>
</office:document-meta>
</file>