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576 verwijderen en aanleggen een waterleiding t.h.v. Dokter Fokkewei,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Vitens N.V. te Zwolle, voor het verwijderen en aanleggen een waterleiding t.h.v. Dokter Fokkewei,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1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1576 verwijderen en aanleggen een waterleiding t.h.v. Dokter Fokkewei, Mantgum</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320</meta:user-defined>
    <meta:user-defined meta:name="OVERHEIDop.WsbID/DC.identifier">wsb-2026-14320</meta:user-defined>
    <meta:user-defined meta:name="OVERHEIDop.versieInformatie"/>
  </office:meta>
</office:document-meta>
</file>