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transformator ter plaatse van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6 14:33 en geregistreerd onder zaaknummer  VTH202601-03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80</meta:user-defined>
    <meta:user-defined meta:name="DCTERMS.abstract">het verplaatsen van een transformator ter plaatse van Ringdijk 38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transformator ter plaatse van Ringdijk 380 in Ridderkerk</meta:user-defined>
    <meta:user-defined meta:name="DCTERMS.W3CDTF/DCTERMS.available">2026-01-22</meta:user-defined>
    <meta:user-defined meta:name="DCTERMS.W3CDTF/OVERHEIDop.jaargang">2026</meta:user-defined>
    <meta:user-defined meta:name="OVERHEIDop.publicationIssue">1432</meta:user-defined>
    <meta:user-defined meta:name="OVERHEIDop.WsbID/DC.identifier">wsb-2026-1432</meta:user-defined>
    <meta:user-defined meta:name="OVERHEIDop.versieInformatie"/>
  </office:meta>
</office:document-meta>
</file>