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057 verbreden en gedeeltelijk dempen van watergangen en het aanleggen een duiker t.h.v. Djipswâl 1,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aan Folkertsma Infra te Ginnum, voor het verbreden en gedeeltelijk dempen van watergangen en het aanleggen een duiker t.h.v. Djipswâl 1, De Wester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057 verbreden en gedeeltelijk dempen van watergangen en het aanleggen een duiker t.h.v. Djipswâl 1, De Westereen</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319</meta:user-defined>
    <meta:user-defined meta:name="OVERHEIDop.WsbID/DC.identifier">wsb-2026-14319</meta:user-defined>
    <meta:user-defined meta:name="OVERHEIDop.versieInformatie"/>
  </office:meta>
</office:document-meta>
</file>