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062 dempen en ter compensatie verbreden van een watergang t.h.v. Trijehuzen 3,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V.O.F. Bouma te Hidaard, voor het dempen en ter compensatie verbreden van een watergang t.h.v. Trijehuzen 3, Hi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062 dempen en ter compensatie verbreden van een watergang t.h.v. Trijehuzen 3, Hidaard</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17</meta:user-defined>
    <meta:user-defined meta:name="OVERHEIDop.WsbID/DC.identifier">wsb-2026-14317</meta:user-defined>
    <meta:user-defined meta:name="OVERHEIDop.versieInformatie"/>
  </office:meta>
</office:document-meta>
</file>