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458 aanbrengen van verharding t.h.v. Kolderveen 13, Terwi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voor het aanbrengen van verharding t.h.v. Kolderveen 13, Terwisp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7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458 aanbrengen van verharding t.h.v. Kolderveen 13, Terwispel</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316</meta:user-defined>
    <meta:user-defined meta:name="OVERHEIDop.WsbID/DC.identifier">wsb-2026-14316</meta:user-defined>
    <meta:user-defined meta:name="OVERHEIDop.versieInformatie"/>
  </office:meta>
</office:document-meta>
</file>