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2060 voor het uitvoeren van 4 boringen op de locatie Oostvlietweg 26 A tot en met 26 A4 in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uitvoeren van 4 boringen met een diameter van 150 mm tot een diepte van maximaal 142 m min maaiveld in kwetsbaar kwelgebied. Een en ander in verband met het installeren van 4 GBES op de locatie Oostvlietweg 26 A tot en met 26 A4 in Leidschenda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15 jul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31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1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1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2060 voor het uitvoeren van 4 boringen op de locatie Oostvlietweg 26 A tot en met 26 A4 in Leidschendam.</meta:user-defined>
    <meta:user-defined meta:name="OVERHEIDop.datumEindeReactietermijn">2026-07-15</meta:user-defined>
    <meta:user-defined meta:name="OVERHEIDop.TilID/OVERHEIDop.terinzageleggingOP">til-2026-21436</meta:user-defined>
    <meta:user-defined meta:name="DCTERMS.W3CDTF/DCTERMS.available">2026-06-04</meta:user-defined>
    <meta:user-defined meta:name="DCTERMS.W3CDTF/OVERHEIDop.jaargang">2026</meta:user-defined>
    <meta:user-defined meta:name="OVERHEIDop.publicationIssue">14315</meta:user-defined>
    <meta:user-defined meta:name="OVERHEIDop.WsbID/DC.identifier">wsb-2026-14315</meta:user-defined>
    <meta:user-defined meta:name="OVERHEIDop.versieInformatie"/>
  </office:meta>
</office:document-meta>
</file>