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7021 verwijderen en aanleggen van gasleidingen ter hoogte van Piet Miedemaweg, Smidspaed en Feantersdyk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aan Stedin te Rotterdam, voor het verwijderen en aanleggen van gasleidingen ter hoogte van Piet Miedemaweg, Smidspaed en Feantersdyk te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5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7021 verwijderen en aanleggen van gasleidingen ter hoogte van Piet Miedemaweg, Smidspaed en Feantersdyk te Earnewâld</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314</meta:user-defined>
    <meta:user-defined meta:name="OVERHEIDop.WsbID/DC.identifier">wsb-2026-14314</meta:user-defined>
    <meta:user-defined meta:name="OVERHEIDop.versieInformatie"/>
  </office:meta>
</office:document-meta>
</file>