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940 aanleggen van waterleidingen t.h.v. Kameleonplein 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6-2026 heeft het dagelijks bestuur van Wetterskip Fryslân een aanvraag ontvangen van Vitens N.V. te Zwolle, voor het aanleggen van waterleidingen t.h.v. Kameleonplein 1,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4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8940 aanleggen van waterleidingen t.h.v. Kameleonplein 1, Terherne</meta:user-defined>
    <meta:user-defined meta:name="DCTERMS.W3CDTF/DCTERMS.available">2026-06-04</meta:user-defined>
    <meta:user-defined meta:name="DCTERMS.W3CDTF/OVERHEIDop.jaargang">2026</meta:user-defined>
    <meta:user-defined meta:name="OVERHEIDop.publicationIssue">14313</meta:user-defined>
    <meta:user-defined meta:name="OVERHEIDop.WsbID/DC.identifier">wsb-2026-14313</meta:user-defined>
    <meta:user-defined meta:name="OVERHEIDop.versieInformatie"/>
  </office:meta>
</office:document-meta>
</file>