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, voor het aanleggen van een onttrekkingsvoorziening, voor de locatie nabij Koppelveenwijk te Emmercompascu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onttrekkingsvoorziening, voor de locatie nabij Koppelveenwijk te Emmercompascuum. De aanvraag is ontvangen op 1 juni 2026 en geregistreerd onder zaak HAS2026_Z6187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, voor het aanleggen van een onttrekkingsvoorziening, voor de locatie nabij Koppelveenwijk te Emmercompascuum - waterschap Hunze en Aa’s</meta:user-defined>
    <meta:user-defined meta:name="OVERHEIDop.datumEindeReactietermijn">2026-07-27</meta:user-defined>
    <meta:user-defined meta:name="OVERHEIDop.TilID/OVERHEIDop.terinzageleggingOP">til-2026-21431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12</meta:user-defined>
    <meta:user-defined meta:name="OVERHEIDop.WsbID/DC.identifier">wsb-2026-14312</meta:user-defined>
    <meta:user-defined meta:name="OVERHEIDop.versieInformatie"/>
  </office:meta>
</office:document-meta>
</file>