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glasvezel in de (beschermingszone van de) waterkering via bestaande mantelbuizen ter hoogte van Waalbandijk te Heesselt, dijkpaal TG119 en TG12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glasvezel in de (beschermingszone van de) waterkering via bestaande mantelbuizen ter hoogte van Waalbandijk te Heesselt, dijkpaal TG119 en TG121. 
</text:p>
            <text:p text:style-name="common-al">Zaaknummer: 322773
</text:p>
            <text:p text:style-name="common-al">DSO verzoeknummer: 2026020501852
</text:p>
            <text:p text:style-name="common-al">Start bezwaartermijn: 03-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1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1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1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2773</meta:user-defined>
    <meta:user-defined meta:name="DCTERMS.abstract">het aanleggen van glasvezel in de (beschermingszone van de) waterkering via bestaande mantelbuizen thv Waalbandijk te Heesselt, dijkpaal TG119 &amp; TG1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glasvezel in de (beschermingszone van de) waterkering via bestaande mantelbuizen ter hoogte van Waalbandijk te Heesselt, dijkpaal TG119 en TG121</meta:user-defined>
    <meta:user-defined meta:name="DCTERMS.W3CDTF/DCTERMS.available">2026-06-04</meta:user-defined>
    <meta:user-defined meta:name="DCTERMS.W3CDTF/OVERHEIDop.jaargang">2026</meta:user-defined>
    <meta:user-defined meta:name="OVERHEIDop.publicationIssue">14310</meta:user-defined>
    <meta:user-defined meta:name="OVERHEIDop.WsbID/DC.identifier">wsb-2026-14310</meta:user-defined>
    <meta:user-defined meta:name="OVERHEIDop.versieInformatie"/>
  </office:meta>
</office:document-meta>
</file>