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iesboschweg 8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mei 2026 met registratienummer 06521032616 voor het hebben van een geplaatste berging aan Biesboschweg 8 te Drimmelen in een primaire waterkering DWK00249 ten behoeve van Marina Resort Drimmelen. Indien u meer informatie wenst over de aanvraag kunt u contact opnemen via vergunningen@brabantsedelta.nl.</text:p>
            <text:p text:style-name="common-al"/>
            <text:p text:style-name="last-al">Breda, 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30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Biesboschweg 8 te Drimmelen.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302</meta:user-defined>
    <meta:user-defined meta:name="OVERHEIDop.WsbID/DC.identifier">wsb-2026-14302</meta:user-defined>
    <meta:user-defined meta:name="OVERHEIDop.versieInformatie"/>
  </office:meta>
</office:document-meta>
</file>