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een gebouw bouwen of in stand houden nabij de Wittensteinse Allee 1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het dagelijks bestuur van Waterschap Drents Overijsselse Delta een aanvraag omgevingsvergunning wateractiviteit ontvangen voor het bouwen van een nieuwbouwwoning nabij de Wittensteinse Allee 15 in Kamperveen (dossiernummer Z/26/075977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430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wateractiviteit voor een gebouw bouwen of in stand houden nabij de Wittensteinse Allee 15 in Kamper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301</meta:user-defined>
    <meta:user-defined meta:name="OVERHEIDop.WsbID/DC.identifier">wsb-2026-14301</meta:user-defined>
    <meta:user-defined meta:name="OVERHEIDop.versieInformatie"/>
  </office:meta>
</office:document-meta>
</file>