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Ontvangen informatieplicht voor het vervangen van een brug op de locatie 's-Gravensloot 106 in Woerden met code HDSR732087.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informatieplicht ontvangen en deze voldoet aan de indieningsvereisten. De informatieplicht is ontvangen op 14 januari 2026 en geregistreerd onder zaak 732087.</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HDSR Vergunningen.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2 jan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30</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30</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30</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33645</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Ontvangen informatieplicht voor het vervangen van een brug op de locatie 's-Gravensloot 106 in Woerden met code HDSR732087.</meta:user-defined>
    <meta:user-defined meta:name="DCTERMS.W3CDTF/DCTERMS.available">2026-01-22</meta:user-defined>
    <meta:user-defined meta:name="DCTERMS.W3CDTF/OVERHEIDop.jaargang">2026</meta:user-defined>
    <meta:user-defined meta:name="OVERHEIDop.publicationIssue">1430</meta:user-defined>
    <meta:user-defined meta:name="OVERHEIDop.WsbID/DC.identifier">wsb-2026-1430</meta:user-defined>
    <meta:user-defined meta:name="OVERHEIDop.versieInformatie"/>
  </office:meta>
</office:document-meta>
</file>