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asfalteringswerkzaamheden en het vervangen van een persriool tussen Parallelweg en Oud-Cromstrijensedijk OZ 7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asfalteringswerkzaamheden en het vervangen van een persriool tussen Parallelweg en Oud-Cromstrijensedijk OZ 73 in Klaaswaal.</text:p>
            <text:p text:style-name="common-al">Zaaknummer: VTH202512-0089</text:p>
            <text:p text:style-name="common-al">Start bezwaartermijn (6 weken): 03-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89</meta:user-defined>
    <meta:user-defined meta:name="DCTERMS.abstract">Het uitvoeren van asfalteringswerkzaamheden en leidingwerkzaamheden in een waterkering tussen Parallelweg en Oud-Cromstrijensedijk OZ 73 in Klaasw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asfalteringswerkzaamheden en het vervangen van een persriool tussen Parallelweg en Oud-Cromstrijensedijk OZ 73 in Klaaswaal</meta:user-defined>
    <meta:user-defined meta:name="DCTERMS.W3CDTF/DCTERMS.available">2026-06-03</meta:user-defined>
    <meta:user-defined meta:name="DCTERMS.W3CDTF/OVERHEIDop.jaargang">2026</meta:user-defined>
    <meta:user-defined meta:name="OVERHEIDop.publicationIssue">14296</meta:user-defined>
    <meta:user-defined meta:name="OVERHEIDop.WsbID/DC.identifier">wsb-2026-14296</meta:user-defined>
    <meta:user-defined meta:name="OVERHEIDop.versieInformatie"/>
  </office:meta>
</office:document-meta>
</file>