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sonderingen op de locatie bij Bonrepas 16 in Vlist met code HDSR7331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sonderingen op de locatie bij Bonrepas 16 in Vlist. De melding is ontvangen op 16 januari 2026 en geregistreerd onder zaak 73314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6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sonderingen op de locatie bij Bonrepas 16 in Vlist met code HDSR733143</meta:user-defined>
    <meta:user-defined meta:name="DCTERMS.W3CDTF/DCTERMS.available">2026-01-22</meta:user-defined>
    <meta:user-defined meta:name="DCTERMS.W3CDTF/OVERHEIDop.jaargang">2026</meta:user-defined>
    <meta:user-defined meta:name="OVERHEIDop.publicationIssue">1429</meta:user-defined>
    <meta:user-defined meta:name="OVERHEIDop.WsbID/DC.identifier">wsb-2026-1429</meta:user-defined>
    <meta:user-defined meta:name="OVERHEIDop.versieInformatie"/>
  </office:meta>
</office:document-meta>
</file>