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beschoeiing ter plaatse van Fortlaan 43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6 en geregistreerd onder zaaknummer  VTH202605-03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90</meta:user-defined>
    <meta:user-defined meta:name="DCTERMS.abstract">het aanpassen van een beschoeiing ter plaatse van Fortlaan 43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een beschoeiing ter plaatse van Fortlaan 43 in Numansdorp</meta:user-defined>
    <meta:user-defined meta:name="DCTERMS.W3CDTF/DCTERMS.available">2026-06-03</meta:user-defined>
    <meta:user-defined meta:name="DCTERMS.W3CDTF/OVERHEIDop.jaargang">2026</meta:user-defined>
    <meta:user-defined meta:name="OVERHEIDop.publicationIssue">14288</meta:user-defined>
    <meta:user-defined meta:name="OVERHEIDop.WsbID/DC.identifier">wsb-2026-14288</meta:user-defined>
    <meta:user-defined meta:name="OVERHEIDop.versieInformatie"/>
  </office:meta>
</office:document-meta>
</file>