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fietsbrug en een loopbrug nabij Biezenvijver en Bouwlust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5-2026 en geregistreerd onder zaaknummer  VTH202605-040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8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8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8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409</meta:user-defined>
    <meta:user-defined meta:name="DCTERMS.abstract">het aanbrengen van een fietsbrug en een loopbrug nabij Biezenvijver en Bouwlust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fietsbrug en een loopbrug nabij Biezenvijver en Bouwlust in Puttershoek</meta:user-defined>
    <meta:user-defined meta:name="DCTERMS.W3CDTF/DCTERMS.available">2026-06-03</meta:user-defined>
    <meta:user-defined meta:name="DCTERMS.W3CDTF/OVERHEIDop.jaargang">2026</meta:user-defined>
    <meta:user-defined meta:name="OVERHEIDop.publicationIssue">14287</meta:user-defined>
    <meta:user-defined meta:name="OVERHEIDop.WsbID/DC.identifier">wsb-2026-14287</meta:user-defined>
    <meta:user-defined meta:name="OVERHEIDop.versieInformatie"/>
  </office:meta>
</office:document-meta>
</file>