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ijziging omgevingsvergunning VTH202506-0449 voor het leggen van een laagspanningskabel nabij Oud-Cromstrijensedijk OZ 44d in Klaasw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5-2026 en geregistreerd onder zaaknummer  VTH202605-049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28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8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8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5-0494</meta:user-defined>
    <meta:user-defined meta:name="DCTERMS.abstract">wijziging omgevingsvergunning VTH202506-0449 voor het leggen van een laagspanningskabel nabij Oud-Cromstrijensedijk OZ 44d in Klaaswa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wijziging omgevingsvergunning VTH202506-0449 voor het leggen van een laagspanningskabel nabij Oud-Cromstrijensedijk OZ 44d in Klaaswaal</meta:user-defined>
    <meta:user-defined meta:name="DCTERMS.W3CDTF/DCTERMS.available">2026-06-03</meta:user-defined>
    <meta:user-defined meta:name="DCTERMS.W3CDTF/OVERHEIDop.jaargang">2026</meta:user-defined>
    <meta:user-defined meta:name="OVERHEIDop.publicationIssue">14283</meta:user-defined>
    <meta:user-defined meta:name="OVERHEIDop.WsbID/DC.identifier">wsb-2026-14283</meta:user-defined>
    <meta:user-defined meta:name="OVERHEIDop.versieInformatie"/>
  </office:meta>
</office:document-meta>
</file>