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aansluitzadel nabij Kuipersveer 1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5-2026 en geregistreerd onder zaaknummer  VTH202605-052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527</meta:user-defined>
    <meta:user-defined meta:name="DCTERMS.abstract">het vervangen van een aansluitzadel nabij Kuipersveer 1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aansluitzadel nabij Kuipersveer 15 in Heinenoord</meta:user-defined>
    <meta:user-defined meta:name="DCTERMS.W3CDTF/DCTERMS.available">2026-06-03</meta:user-defined>
    <meta:user-defined meta:name="DCTERMS.W3CDTF/OVERHEIDop.jaargang">2026</meta:user-defined>
    <meta:user-defined meta:name="OVERHEIDop.publicationIssue">14281</meta:user-defined>
    <meta:user-defined meta:name="OVERHEIDop.WsbID/DC.identifier">wsb-2026-14281</meta:user-defined>
    <meta:user-defined meta:name="OVERHEIDop.versieInformatie"/>
  </office:meta>
</office:document-meta>
</file>