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beschoeiing met een vlonder, bij locatie Lopikerweg 52 te Schoonhoven met code HDSR74588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beschoeiing met een vlonder, bij locatie Lopikerweg 52 te Schoonhoven. Deze aanvraag is ontvangen op 29 mei 2026 en geregistreerd onder zaak 74588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628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beschoeiing met een vlonder, bij locatie Lopikerweg 52 te Schoonhoven met code HDSR745883.</meta:user-defined>
    <meta:user-defined meta:name="DCTERMS.W3CDTF/DCTERMS.available">2026-06-03</meta:user-defined>
    <meta:user-defined meta:name="DCTERMS.W3CDTF/OVERHEIDop.jaargang">2026</meta:user-defined>
    <meta:user-defined meta:name="OVERHEIDop.publicationIssue">14271</meta:user-defined>
    <meta:user-defined meta:name="OVERHEIDop.WsbID/DC.identifier">wsb-2026-14271</meta:user-defined>
    <meta:user-defined meta:name="OVERHEIDop.versieInformatie"/>
  </office:meta>
</office:document-meta>
</file>