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-Havendijk (Steenbergsche Vliet)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6 met registratienummer 06521032624 voor het uitvoeren van diverse waterhuishoudkundige werkzaamheden ter hoogte van West-Havendijk te Steenbergen bij een regionale waterkering DWK01210 en A-watergang 'Steenbergsche Haven' (OVK99965) ten behoeve van de aanleg van een ecologische verbindingszone (EVZ)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est-Havendijk (Steenbergsche Vliet) te Steenberg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70</meta:user-defined>
    <meta:user-defined meta:name="OVERHEIDop.WsbID/DC.identifier">wsb-2026-14270</meta:user-defined>
    <meta:user-defined meta:name="OVERHEIDop.versieInformatie"/>
  </office:meta>
</office:document-meta>
</file>