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van grond </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stuk grond te verkopen aan een bij ons bekende partij.</text:p>
            <text:p text:style-name="al"/>
            <text:p text:style-name="al">Objectinformatie:</text:p>
            <text:p text:style-name="al">Plaatselijke omschrijving: gelegen nabij Oranjestraat 75, 2751 BJ in Moerkapelle</text:p>
            <text:p text:style-name="al">Kadastrale aanduiding: gemeente Moerkapelle, sectie B, nummer 1910 gedeeltelijk</text:p>
            <text:p text:style-name="al"/>
            <text:p text:style-name="al">Naar het oordeel van het hoogheemraadschap is de beoogde koper de enige serieuze kandidaat die in aanmerking komt voor de koop van deze grond omdat:</text:p>
            <text:p text:style-name="al"/>
            <text:p text:style-name="al">- de grond grenst aan het woonperceel van de beoogde koper;</text:p>
            <text:p text:style-name="al">- de grond direct gelegen is naast de woning van de beoogde kop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koop omdat u meent daarvoor zelf als gegadigde in aanmerking te komen, dan dient u dit uiterlijk binnen 20 kalenderdagen na publicatie van dit voornemen kenbaar te maken door middel van een gemotiveerd bericht aan vastgoed@hhsk.nl onder vermelding van ‘Voornemen verkoop perceel nabij Oranjestraat 75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6-01-22</meta:user-defined>
    <meta:user-defined meta:name="DCTERMS.W3CDTF/OVERHEIDop.jaargang">2026</meta:user-defined>
    <meta:user-defined meta:name="OVERHEIDop.publicationIssue">1427</meta:user-defined>
    <meta:user-defined meta:name="OVERHEIDop.WsbID/DC.identifier">wsb-2026-1427</meta:user-defined>
    <meta:user-defined meta:name="OVERHEIDop.versieInformatie"/>
  </office:meta>
</office:document-meta>
</file>