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leggen van lagedruk gasleidingen bij een waterkering op de locatie nabij Oost-IJsselkade 16 in Oudewater. (code HDSR7458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leggen van lagedruk gasleidingen op de locatie nabij Oost-IJsselkade 16 in Oudewater. Dit besluit is verzonden op 1 juni 2026. </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span text:style-name="nadrukvet">Bezwaar </text:span>
          </text:p>
            <text:p text:style-name="common-al">Wanneer u rechtstreeks belanghebbende bent, kunt u binnen 6 weken, tot en met 13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Houten, 3 jun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26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6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6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45817</meta:user-defined>
    <meta:user-defined meta:name="DCTERMS.abstract">Verleende omgevingsvergunning voor een wateractiviteit voor het leggen van lagedruk gasleidingen bij een waterkering op de locatie nabij Oost-IJsselkade 16 in Oudewater.</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een wateractiviteit voor het leggen van lagedruk gasleidingen bij een waterkering op de locatie nabij Oost-IJsselkade 16 in Oudewater. (code HDSR745817)</meta:user-defined>
    <meta:user-defined meta:name="OVERHEIDop.datumEindeReactietermijn">2026-07-13</meta:user-defined>
    <meta:user-defined meta:name="OVERHEIDop.TilID/OVERHEIDop.terinzageleggingOP">til-2026-21380</meta:user-defined>
    <meta:user-defined meta:name="DCTERMS.W3CDTF/DCTERMS.available">2026-06-03</meta:user-defined>
    <meta:user-defined meta:name="DCTERMS.W3CDTF/OVERHEIDop.jaargang">2026</meta:user-defined>
    <meta:user-defined meta:name="OVERHEIDop.publicationIssue">14269</meta:user-defined>
    <meta:user-defined meta:name="OVERHEIDop.WsbID/DC.identifier">wsb-2026-14269</meta:user-defined>
    <meta:user-defined meta:name="OVERHEIDop.versieInformatie"/>
  </office:meta>
</office:document-meta>
</file>