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seizoensgebonden kiosk en strandhuisjes nabij Strand Zuiderbad 50 in Wijk aan Zee tot uiterlijk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5-2026
				</text:p>
            <text:p text:style-name="common-al">
            <text:span text:style-name="nadrukvet"> Zaaknummer: </text:span> 20260505205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2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520568</meta:user-defined>
    <meta:user-defined meta:name="DCTERMS.abstract">het plaatsen en hebben van een seizoensgebonden kiosk en strandhuisjes nabij Strand Zuiderbad 50 in Wijk aan Zee tot uiterlijk  15 oktober 203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plaatsen en hebben van een seizoensgebonden kiosk en strandhuisjes nabij Strand Zuiderbad 50 in Wijk aan Zee tot uiterlijk  15 oktober 2036</meta:user-defined>
    <meta:user-defined meta:name="DCTERMS.W3CDTF/DCTERMS.available">2026-06-03</meta:user-defined>
    <meta:user-defined meta:name="DCTERMS.W3CDTF/OVERHEIDop.jaargang">2026</meta:user-defined>
    <meta:user-defined meta:name="OVERHEIDop.publicationIssue">14266</meta:user-defined>
    <meta:user-defined meta:name="OVERHEIDop.WsbID/DC.identifier">wsb-2026-14266</meta:user-defined>
    <meta:user-defined meta:name="OVERHEIDop.versieInformatie"/>
  </office:meta>
</office:document-meta>
</file>