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espelaar te Den 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mei 2026 met registratienummer 06521032609 voor het tijdelijk afdammen van A-watergang OVK08858 aan Hespelaar te Den Hout ten behoeve van de aanleg van een tansportleiding voor drinkwater. Indien u meer informatie wenst over de aanvraag kunt u contact opnemen via vergunningen@brabantsedelta.nl.</text:p>
            <text:p text:style-name="common-al"/>
            <text:p text:style-name="last-al">Breda, 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6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Hespelaar te Den Hout.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264</meta:user-defined>
    <meta:user-defined meta:name="OVERHEIDop.WsbID/DC.identifier">wsb-2026-14264</meta:user-defined>
    <meta:user-defined meta:name="OVERHEIDop.versieInformatie"/>
  </office:meta>
</office:document-meta>
</file>