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West-Havendijk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mei 2026 met registratienummer 06521032614 voor het wijzigen van een bestaande vergunning 15UT011265 van RWS met betrekking tot het KW5-vooroeverdeel van de Steenbergsche Vliet en het aanleggen van een ecologische verbindingszone (EVZ) ter hoogte van de West-Havendijk te Steenbergen. Indien u meer informatie wenst over de aanvraag kunt u contact opnemen via vergunningen@brabantsedelta.nl.</text:p>
            <text:p text:style-name="common-al"/>
            <text:p text:style-name="last-al">Breda, 3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26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6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6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West-Havendijk te Steenbergen.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263</meta:user-defined>
    <meta:user-defined meta:name="OVERHEIDop.WsbID/DC.identifier">wsb-2026-14263</meta:user-defined>
    <meta:user-defined meta:name="OVERHEIDop.versieInformatie"/>
  </office:meta>
</office:document-meta>
</file>