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dam met duiker en aanbrengen van twee tijdelijke dammen met duiker ten behoeve van nieuwbouwproject Beaugaard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dam met duiker en aanbrengen van twee tijdelijke dammen met duiker ten behoeve van nieuwbouwproject Beaugaard in Hellevoetsluis.</text:p>
            <text:p text:style-name="common-al">Zaaknummer: VTH202604-0223</text:p>
            <text:p text:style-name="common-al">Start bezwaartermijn (6 weken): 01-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223</meta:user-defined>
    <meta:user-defined meta:name="DCTERMS.abstract">het verwijderen van een dam met duiker en aanbrengen van twee tijdelijke dammen met duiker t.b.v. nieuwbouwproject Beaugaard in Hellevoetslu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dam met duiker en aanbrengen van twee tijdelijke dammen met duiker ten behoeve van nieuwbouwproject Beaugaard in Hellevoetsluis.</meta:user-defined>
    <meta:user-defined meta:name="DCTERMS.W3CDTF/DCTERMS.available">2026-06-03</meta:user-defined>
    <meta:user-defined meta:name="DCTERMS.W3CDTF/OVERHEIDop.jaargang">2026</meta:user-defined>
    <meta:user-defined meta:name="OVERHEIDop.publicationIssue">14259</meta:user-defined>
    <meta:user-defined meta:name="OVERHEIDop.WsbID/DC.identifier">wsb-2026-14259</meta:user-defined>
    <meta:user-defined meta:name="OVERHEIDop.versieInformatie"/>
  </office:meta>
</office:document-meta>
</file>