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oontoren ‘Stockholm’ inclusief parkeergarage ter plaatse van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ontoren ‘Stockholm’ inclusief parkeergarage ter plaatse van Waterfront, Nieuw Hongerlandsedijk in Spijkenisse.</text:p>
            <text:p text:style-name="common-al">Zaaknummer: VTH202604-0468</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68</meta:user-defined>
    <meta:user-defined meta:name="DCTERMS.abstract">het  realiseren van een woontoren ‘Stockholm’ inclusief parkeergarage ter plaatse van Waterfront, Nieuw Hongerlandsedijk in Spijkenisse</meta:user-defined>
    <dc:language>nl</dc:language>
    <meta:user-defined meta:name="OVERHEIDop.locatietype/OVERHEIDop.gebiedsmarkering">Punt</meta:user-defined>
    <meta:user-defined meta:name="DC.title">Waterschap Hollandse Delta - watervergunning voor het realiseren van een woontoren ‘Stockholm’ inclusief parkeergarage ter plaatse van Waterfront, Nieuw Hongerlandsedijk in Spijkenisse.</meta:user-defined>
    <meta:user-defined meta:name="DCTERMS.W3CDTF/DCTERMS.available">2026-06-03</meta:user-defined>
    <meta:user-defined meta:name="DCTERMS.W3CDTF/OVERHEIDop.jaargang">2026</meta:user-defined>
    <meta:user-defined meta:name="OVERHEIDop.publicationIssue">14258</meta:user-defined>
    <meta:user-defined meta:name="OVERHEIDop.WsbID/DC.identifier">wsb-2026-14258</meta:user-defined>
    <meta:user-defined meta:name="OVERHEIDop.versieInformatie"/>
  </office:meta>
</office:document-meta>
</file>