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bodemonderzoek ter hoogte van De Helling te Alblasserdam, Alblasserdam sectie B nummer 3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bodemonderzoek ter hoogte van De Helling te Alblasserdam, Alblasserdam sectie B nummer 3968. 
</text:p>
            <text:p text:style-name="common-al">Zaaknummer: 328772
</text:p>
            <text:p text:style-name="common-al">DSO verzoeknummer: 2026041302172
</text:p>
            <text:p text:style-name="common-al">Start bezwaartermijn: 02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5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25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25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8772</meta:user-defined>
    <meta:user-defined meta:name="DCTERMS.abstract">het uitvoeren van bodemonderzoek ter hoogte van De Helling te Alblasserdam, Alblasserdam sectie B nummer 3968</meta:user-defined>
    <dc:language>nl</dc:language>
    <meta:user-defined meta:name="OVERHEIDop.locatietype/OVERHEIDop.gebiedsmarkering">Vlak</meta:user-defined>
    <meta:user-defined meta:name="DC.title">Waterschap Rivierenland - verlenen omgevingsvergunning voor het uitvoeren van bodemonderzoek ter hoogte van De Helling te Alblasserdam, Alblasserdam sectie B nummer 3968</meta:user-defined>
    <meta:user-defined meta:name="DCTERMS.W3CDTF/DCTERMS.available">2026-06-03</meta:user-defined>
    <meta:user-defined meta:name="DCTERMS.W3CDTF/OVERHEIDop.jaargang">2026</meta:user-defined>
    <meta:user-defined meta:name="OVERHEIDop.publicationIssue">14255</meta:user-defined>
    <meta:user-defined meta:name="OVERHEIDop.WsbID/DC.identifier">wsb-2026-14255</meta:user-defined>
    <meta:user-defined meta:name="OVERHEIDop.versieInformatie"/>
  </office:meta>
</office:document-meta>
</file>