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oorpalen nabij Maashaven Z.Z. 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oorpalen nabij Maashaven Z.Z. 2 in Rotterdam.</text:p>
            <text:p text:style-name="common-al">Zaaknummer: VTH202601-0122</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122</meta:user-defined>
    <meta:user-defined meta:name="DCTERMS.abstract">het aanbrengen van ondersteuningsconstructie in een waterkering nabij Maashaven Z.Z.  2 in Rotterdam</meta:user-defined>
    <dc:language>nl</dc:language>
    <meta:user-defined meta:name="OVERHEIDop.locatietype/OVERHEIDop.gebiedsmarkering">Vlak</meta:user-defined>
    <meta:user-defined meta:name="DC.title">Waterschap Hollandse Delta - watervergunning voor het aanbrengen van boorpalen nabij Maashaven Z.Z. 2 in Rotterdam.</meta:user-defined>
    <meta:user-defined meta:name="DCTERMS.W3CDTF/DCTERMS.available">2026-06-03</meta:user-defined>
    <meta:user-defined meta:name="DCTERMS.W3CDTF/OVERHEIDop.jaargang">2026</meta:user-defined>
    <meta:user-defined meta:name="OVERHEIDop.publicationIssue">14253</meta:user-defined>
    <meta:user-defined meta:name="OVERHEIDop.WsbID/DC.identifier">wsb-2026-14253</meta:user-defined>
    <meta:user-defined meta:name="OVERHEIDop.versieInformatie"/>
  </office:meta>
</office:document-meta>
</file>