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wijderen en leggen van laag- en middenspanningskabels nabij Zomerlust 3 in Zwijndrecht.</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wijderen en leggen van laag- en middenspanningskabels nabij Zomerlust 3 in Zwijndrecht.</text:p>
            <text:p text:style-name="common-al">Zaaknummer: VTH202603-0667</text:p>
            <text:p text:style-name="common-al">Start bezwaartermijn (6 weken):</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4252</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52</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252</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3-0667</meta:user-defined>
    <meta:user-defined meta:name="DCTERMS.abstract">Het verwijderen en leggen van elektrakabels en gasleidingen in een waterkering nabij Zomerlust 3 in Zwijndrecht</meta:user-defined>
    <dc:language>nl</dc:language>
    <meta:user-defined meta:name="OVERHEIDop.locatietype/OVERHEIDop.gebiedsmarkering">Vlak</meta:user-defined>
    <meta:user-defined meta:name="DC.title">Waterschap Hollandse Delta - watervergunning voor het verwijderen en leggen van laag- en middenspanningskabels nabij Zomerlust 3 in Zwijndrecht.</meta:user-defined>
    <meta:user-defined meta:name="DCTERMS.W3CDTF/DCTERMS.available">2026-06-03</meta:user-defined>
    <meta:user-defined meta:name="DCTERMS.W3CDTF/OVERHEIDop.jaargang">2026</meta:user-defined>
    <meta:user-defined meta:name="OVERHEIDop.publicationIssue">14252</meta:user-defined>
    <meta:user-defined meta:name="OVERHEIDop.WsbID/DC.identifier">wsb-2026-14252</meta:user-defined>
    <meta:user-defined meta:name="OVERHEIDop.versieInformatie"/>
  </office:meta>
</office:document-meta>
</file>