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dempen van een watergang en het aanleggen van een dam met duiker ter plaatse van Kruisdijkpark, Kruisdijk 5-9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dempen van een watergang en het aanleggen van een dam met duiker ter plaatse van Kruisdijkpark, Kruisdijk 5-9 in Poortugaal, gemeente Albrandswaard.</text:p>
            <text:p text:style-name="common-al">Zaaknummer: VTH202604-0041</text:p>
            <text:p text:style-name="common-al">Start bezwaartermijn (6 weken): 26-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041</meta:user-defined>
    <meta:user-defined meta:name="DCTERMS.abstract">Het tijdelijk dempen van een gedeelte van een watergang ter plaatse van Kruisdijkpark, Kruisdijk 5-9 in Poortugaal</meta:user-defined>
    <dc:language>nl</dc:language>
    <meta:user-defined meta:name="OVERHEIDop.locatietype/OVERHEIDop.gebiedsmarkering">Lijn</meta:user-defined>
    <meta:user-defined meta:name="DC.title">Waterschap Hollandse Delta - watervergunning voor het tijdelijk dempen van een watergang en het aanleggen van een dam met duiker ter plaatse van Kruisdijkpark, Kruisdijk 5-9 in Poortugaal, gemeente Albrandswaard.</meta:user-defined>
    <meta:user-defined meta:name="DCTERMS.W3CDTF/DCTERMS.available">2026-06-03</meta:user-defined>
    <meta:user-defined meta:name="DCTERMS.W3CDTF/OVERHEIDop.jaargang">2026</meta:user-defined>
    <meta:user-defined meta:name="OVERHEIDop.publicationIssue">14251</meta:user-defined>
    <meta:user-defined meta:name="OVERHEIDop.WsbID/DC.identifier">wsb-2026-14251</meta:user-defined>
    <meta:user-defined meta:name="OVERHEIDop.versieInformatie"/>
  </office:meta>
</office:document-meta>
</file>