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urgemeester Van Tienhovengracht 30-1 1064BC Amsterdam - AGV - AGV2026-002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urgemeester Van Tienhovengracht 30-1 1064BC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1-06-2026 08:43 en geregistreerd onder zaaknummer AGV2026-00255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24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2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2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552</meta:user-defined>
    <meta:user-defined meta:name="DCTERMS.abstract">Omgevingsvergunning water, Liander N.V., ter hoogte van Burgemeester Van Tienhovengracht 30-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urgemeester Van Tienhovengracht 30-1 1064BC Amsterdam - AGV - AGV2026-002552</meta:user-defined>
    <meta:user-defined meta:name="DCTERMS.W3CDTF/DCTERMS.available">2026-06-03</meta:user-defined>
    <meta:user-defined meta:name="DCTERMS.W3CDTF/OVERHEIDop.jaargang">2026</meta:user-defined>
    <meta:user-defined meta:name="OVERHEIDop.publicationIssue">14241</meta:user-defined>
    <meta:user-defined meta:name="OVERHEIDop.WsbID/DC.identifier">wsb-2026-14241</meta:user-defined>
    <meta:user-defined meta:name="OVERHEIDop.versieInformatie"/>
  </office:meta>
</office:document-meta>
</file>