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ctiviteiten niet vergunningsplichtig voor het plaatsen van een unit voor het verkopen van biologische bloemen van kwekerij op 't Hof ter plaatse van Eendenkade 6a te Delwijnen</text:p>
      <text:section text:name="zakelijke-mededeling_id1-3-2" text:style-name="zakelijke-mededeling">
        <text:section text:name="zakelijke-mededeling-tekst_id1-3-2-1" text:style-name="zakelijke-mededeling-tekst">
          <text:section text:name="tekst_id1-3-2-1-1" text:style-name="tekst">
            <text:p text:style-name="common-al">De activiteiten in de aangevraagde vergunning voor het plaatsen van een unit voor het verkopen van biologische bloemen van kwekerij op 't Hof ter plaatse van Eendenkade 6a te Delwijnen zijn niet vergunningsplichtig. 
</text:p>
            <text:p text:style-name="common-al">Zaaknummer: 330938
</text:p>
            <text:p text:style-name="common-al">DSO verzoeknummer: 202605020023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last-al">U kunt hier geen bezwaar tegen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23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3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3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0938</meta:user-defined>
    <meta:user-defined meta:name="DCTERMS.abstract">het plaatsen van een unit voor het verkopen van biologische bloemen van kwekerij op 't Hof ter plaatse van Eendenkade 6a te Delwijn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ctiviteiten niet vergunningsplichtig voor het plaatsen van een unit voor het verkopen van biologische bloemen van kwekerij op 't Hof ter plaatse van Eendenkade 6a te Delwijnen</meta:user-defined>
    <meta:user-defined meta:name="DCTERMS.W3CDTF/DCTERMS.available">2026-06-03</meta:user-defined>
    <meta:user-defined meta:name="DCTERMS.W3CDTF/OVERHEIDop.jaargang">2026</meta:user-defined>
    <meta:user-defined meta:name="OVERHEIDop.publicationIssue">14239</meta:user-defined>
    <meta:user-defined meta:name="OVERHEIDop.WsbID/DC.identifier">wsb-2026-14239</meta:user-defined>
    <meta:user-defined meta:name="OVERHEIDop.versieInformatie"/>
  </office:meta>
</office:document-meta>
</file>