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eplanting ter plaatse van Bellefleur 17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6 en geregistreerd onder zaaknummer  VTH202605-05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84</meta:user-defined>
    <meta:user-defined meta:name="DCTERMS.abstract">het verwijderen van beplanting ter plaatse van Bellefleur 17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beplanting ter plaatse van Bellefleur 17 in Klaaswaal</meta:user-defined>
    <meta:user-defined meta:name="DCTERMS.W3CDTF/DCTERMS.available">2026-06-03</meta:user-defined>
    <meta:user-defined meta:name="DCTERMS.W3CDTF/OVERHEIDop.jaargang">2026</meta:user-defined>
    <meta:user-defined meta:name="OVERHEIDop.publicationIssue">14238</meta:user-defined>
    <meta:user-defined meta:name="OVERHEIDop.WsbID/DC.identifier">wsb-2026-14238</meta:user-defined>
    <meta:user-defined meta:name="OVERHEIDop.versieInformatie"/>
  </office:meta>
</office:document-meta>
</file>