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leidingwerkzaamheden en graven van proefsleuven in het gebied tussen Poortugaalseweg en Molendijk in Poortugaal e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leidingwerkzaamheden en graven van proefsleuven in het gebied tussen Poortugaalseweg en Molendijk in Poortugaal en Rhoon.</text:p>
            <text:p text:style-name="common-al">Zaaknummer: VTH202601-0186</text:p>
            <text:p text:style-name="common-al">Start bezwaartermijn (6 weken): 20-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186</meta:user-defined>
    <meta:user-defined meta:name="DCTERMS.abstract">Het uitvoeren van leidingwerkzaamheden en graven van proefsleuven in het gebied tussen Poortugaalseweg en Molendijk in Poortugaal en Rhoon</meta:user-defined>
    <dc:language>nl</dc:language>
    <meta:user-defined meta:name="OVERHEIDop.locatietype/OVERHEIDop.gebiedsmarkering">Vlak</meta:user-defined>
    <meta:user-defined meta:name="DC.title">Waterschap Hollandse Delta - watervergunning voor het uitvoeren van leidingwerkzaamheden en graven van proefsleuven in het gebied tussen Poortugaalseweg en Molendijk in Poortugaal en Rhoon.</meta:user-defined>
    <meta:user-defined meta:name="DCTERMS.W3CDTF/DCTERMS.available">2026-06-03</meta:user-defined>
    <meta:user-defined meta:name="DCTERMS.W3CDTF/OVERHEIDop.jaargang">2026</meta:user-defined>
    <meta:user-defined meta:name="OVERHEIDop.publicationIssue">14235</meta:user-defined>
    <meta:user-defined meta:name="OVERHEIDop.WsbID/DC.identifier">wsb-2026-14235</meta:user-defined>
    <meta:user-defined meta:name="OVERHEIDop.versieInformatie"/>
  </office:meta>
</office:document-meta>
</file>