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2 dijkwoningen en 9 appartementen nabij Strijensedijk 22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5-2026 en geregistreerd onder zaaknummer  VTH202605-06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604</meta:user-defined>
    <meta:user-defined meta:name="DCTERMS.abstract">het bouwen van  2 dijkwoningen en 9 appartementen nabij Strijensedijk 22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2 dijkwoningen en 9 appartementen nabij Strijensedijk 22 in 's-Gravendeel</meta:user-defined>
    <meta:user-defined meta:name="DCTERMS.W3CDTF/DCTERMS.available">2026-06-03</meta:user-defined>
    <meta:user-defined meta:name="DCTERMS.W3CDTF/OVERHEIDop.jaargang">2026</meta:user-defined>
    <meta:user-defined meta:name="OVERHEIDop.publicationIssue">14233</meta:user-defined>
    <meta:user-defined meta:name="OVERHEIDop.WsbID/DC.identifier">wsb-2026-14233</meta:user-defined>
    <meta:user-defined meta:name="OVERHEIDop.versieInformatie"/>
  </office:meta>
</office:document-meta>
</file>