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concept jaarstukken 2025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volgens artikel 103, derde lid, van de Waterschapswet, de concept jaarstukken 2025 van Waterschap Rivierenland ter vaststelling aangeboden aan het algemeen bestuur van Waterschap Rivierenland.</text:p>
            <text:p text:style-name="common-al">De jaarstukken 2025, bestaande uit de jaarrekening en het jaarverslag, worden vastgesteld in de vergadering van het algemeen bestuur op 19 juni 2026.</text:p>
            <text:p text:style-name="common-al">
            <text:span text:style-name="nadrukvet">Ter inzage</text:span>
          </text:p>
            <text:p text:style-name="common-al">De ontwerpjaarstukken zijn in te zien vanaf 4 juni 2026 tot en met 18 juni 2026 via de knop “Bekijk documenten” op deze webpagina en via <text:a xlink:href="https://open.waterschaprivierenland.nl/jaarplannen-en-jaarverslagen/8cb45d69-9cfc-42d7-9aa2-0ae3f5c4a856" xlink:type="simple">Dossier: Concept jaarstukken 2025 - Waterschap Rivierenland </text:a>en zijn daarop als pdf-bestand beschikbaar.</text:p>
            <text:p text:style-name="common-al">
            <text:span text:style-name="nadrukvet">Meer informatie</text:span>
          </text:p>
            <text:p text:style-name="common-al">Wilt u meer informatie over de digitaal ter inzage gelegde stukken, neem dan contact op met</text:p>
            <text:p text:style-name="common-al">het Team Financiën, mevrouw H. Kappen, bereikbaar onder telefoonnummer 06-281884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2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2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2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Bestuur | Organisatie en belei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Waterschap Rivierenland - concept jaarstukken 2025 ter inzage</meta:user-defined>
    <meta:user-defined meta:name="OVERHEIDop.datumEindeReactietermijn">2026-06-18</meta:user-defined>
    <meta:user-defined meta:name="OVERHEIDop.TilID/OVERHEIDop.terinzageleggingOP">til-2026-21156</meta:user-defined>
    <meta:user-defined meta:name="DCTERMS.W3CDTF/DCTERMS.available">2026-06-03</meta:user-defined>
    <meta:user-defined meta:name="DCTERMS.W3CDTF/OVERHEIDop.jaargang">2026</meta:user-defined>
    <meta:user-defined meta:name="OVERHEIDop.publicationIssue">14229</meta:user-defined>
    <meta:user-defined meta:name="OVERHEIDop.WsbID/DC.identifier">wsb-2026-14229</meta:user-defined>
    <meta:user-defined meta:name="OVERHEIDop.versieInformatie"/>
  </office:meta>
</office:document-meta>
</file>