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noveren van een uitwateringsgemaal ter plaatse van Kleine Haven in Tiengemet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5-2026 en geregistreerd onder zaaknummer VTH202605-0672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2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2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2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672</meta:user-defined>
    <meta:user-defined meta:name="DCTERMS.abstract">het renoveren van een uitwateringsgemaal ter plaatse van Kleine Haven in Tiengemet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noveren van een uitwateringsgemaal ter plaatse van Kleine Haven in Tiengemeten</meta:user-defined>
    <meta:user-defined meta:name="DCTERMS.W3CDTF/DCTERMS.available">2026-06-03</meta:user-defined>
    <meta:user-defined meta:name="DCTERMS.W3CDTF/OVERHEIDop.jaargang">2026</meta:user-defined>
    <meta:user-defined meta:name="OVERHEIDop.publicationIssue">14226</meta:user-defined>
    <meta:user-defined meta:name="OVERHEIDop.WsbID/DC.identifier">wsb-2026-14226</meta:user-defined>
    <meta:user-defined meta:name="OVERHEIDop.versieInformatie"/>
  </office:meta>
</office:document-meta>
</file>