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11-0159 voor het aanbrengen v.e. nieuwe kademuur in een waterkering en oppervlaktewater t.p.v. Achterhakkers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6 en geregistreerd onder zaaknummer VTH202605-068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687</meta:user-defined>
    <meta:user-defined meta:name="DCTERMS.abstract">wijziging vergunning VTH202411-0159 voor het aanbrengen v.e. nieuwe kademuur in een waterkering en oppervlaktewater t.p.v. Achterhakkers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11-0159 voor het aanbrengen v.e. nieuwe kademuur in een waterkering en oppervlaktewater t.p.v. Achterhakkers in Dordrecht</meta:user-defined>
    <meta:user-defined meta:name="DCTERMS.W3CDTF/DCTERMS.available">2026-06-03</meta:user-defined>
    <meta:user-defined meta:name="DCTERMS.W3CDTF/OVERHEIDop.jaargang">2026</meta:user-defined>
    <meta:user-defined meta:name="OVERHEIDop.publicationIssue">14225</meta:user-defined>
    <meta:user-defined meta:name="OVERHEIDop.WsbID/DC.identifier">wsb-2026-14225</meta:user-defined>
    <meta:user-defined meta:name="OVERHEIDop.versieInformatie"/>
  </office:meta>
</office:document-meta>
</file>