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J.C.Gabriëlgaarde 1 1241AJ Kortenhoef - AGV - AGV2026-0019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J.C.Gabriëlgaarde 1 1241AJ Kortenhoef.</text:p>
            <text:p text:style-name="common-al">Het betreft de volgende activiteit(en):</text:p>
            <text:p text:style-name="common-al">het vervangen van een brug bij primair oppervlaktewater.</text:p>
            <text:p text:style-name="common-al">Deze vergunning is verzonden op 01-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97</meta:user-defined>
    <meta:user-defined meta:name="DCTERMS.abstract">Omgevingsvergunning Water, Gemeente Wijdemeren, ter hoogte van P.J.C.Gabriëlgaarde 1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J.C.Gabriëlgaarde 1 1241AJ Kortenhoef - AGV - AGV2026-001997</meta:user-defined>
    <meta:user-defined meta:name="DCTERMS.W3CDTF/DCTERMS.available">2026-06-03</meta:user-defined>
    <meta:user-defined meta:name="DCTERMS.W3CDTF/OVERHEIDop.jaargang">2026</meta:user-defined>
    <meta:user-defined meta:name="OVERHEIDop.publicationIssue">14222</meta:user-defined>
    <meta:user-defined meta:name="OVERHEIDop.WsbID/DC.identifier">wsb-2026-14222</meta:user-defined>
    <meta:user-defined meta:name="OVERHEIDop.versieInformatie"/>
  </office:meta>
</office:document-meta>
</file>