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ouwwerk, primaire waterkering, beschermingszone, Oijense Bovendijk 19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6</text:span> een aanvraag voor een vergunning in het kader van de Omgevingswet ontvangen voor <text:span text:style-name="nadrukvet">Plaatsen bouwwerk, primaire waterkering, beschermingszone, Oijense Bovendijk 19, Oijen</text:span>. De aanvraag is geregistreerd met zaaknummer 06548162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6261</meta:user-defined>
    <meta:user-defined meta:name="DCTERMS.abstract">Plaatsen bouwwerk, primaire waterkering, beschermingszone, Oijense Bovendijk 19, Oijen</meta:user-defined>
    <dc:language>nl</dc:language>
    <meta:user-defined meta:name="OVERHEIDop.locatietype/OVERHEIDop.gebiedsmarkering">Vlak</meta:user-defined>
    <meta:user-defined meta:name="DC.title">Aanvraag omgevingsvergunning Plaatsen bouwwerk, primaire waterkering, beschermingszone, Oijense Bovendijk 19, O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21</meta:user-defined>
    <meta:user-defined meta:name="OVERHEIDop.WsbID/DC.identifier">wsb-2026-14221</meta:user-defined>
    <meta:user-defined meta:name="OVERHEIDop.versieInformatie"/>
  </office:meta>
</office:document-meta>
</file>