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rganiseren van Festival Hongerige Wolf 2026, voor de locatie Hongerige Wolf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rganiseren van Festival Hongerige Wolf 2026, voor de locatie Hongerige Wolf. De aanvraag is ontvangen op 28 mei 2026 en geregistreerd onder zaak HAS2026_Z6185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2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organiseren van Festival Hongerige Wolf 2026, voor de locatie Hongerige Wolf - waterschap Hunze en Aa’s</meta:user-defined>
    <meta:user-defined meta:name="OVERHEIDop.datumEindeReactietermijn">2026-07-23</meta:user-defined>
    <meta:user-defined meta:name="OVERHEIDop.TilID/OVERHEIDop.terinzageleggingOP">til-2026-21348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20</meta:user-defined>
    <meta:user-defined meta:name="OVERHEIDop.WsbID/DC.identifier">wsb-2026-14220</meta:user-defined>
    <meta:user-defined meta:name="OVERHEIDop.versieInformatie"/>
  </office:meta>
</office:document-meta>
</file>